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В ИГРЕ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рмак-НС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Хоптя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рц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ик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Юрьев Яр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тыг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елезнев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Невмывак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Ибатулин Да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ляе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то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рокуш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л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аськин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гул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ош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пиридоно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меник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азакова Вероник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шла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е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р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афиту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6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5</text:p>
          </table:table-cell>
          <table:table-cell table:style-name="Таблица4.W3" office:value-type="string">
            <text:p text:style-name="P7">48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39</text:p>
          </table:table-cell>
          <table:table-cell table:style-name="Таблица4.G6" office:value-type="string">
            <text:p text:style-name="P7">3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9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емен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