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Косоло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Химич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бен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ль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туз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ндрать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уко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Фирс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Зайц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Бердыш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Ес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Махиборода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зниченкин Дав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смир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Ворон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олгил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берт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вс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екрасо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аниленко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ы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лиушко Наз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кул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манец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ф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мур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емен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