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Старико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G3" office:value-type="string">
            <text:p text:style-name="P6">35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фро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Полежае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азаускас Добрын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ье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еркул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Вернер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Чухманский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Сокол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Демид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Ульян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Хит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рча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лосов Марат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48</text:p>
          </table:table-cell>
          <table:table-cell table:style-name="Таблица3.J3" office:value-type="string">
            <text:p text:style-name="P53">2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06</text:p>
          </table:table-cell>
          <table:table-cell table:style-name="Таблица3.K3" office:value-type="string">
            <text:p text:style-name="P55">8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06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0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ирк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Ху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45</text:p>
          </table:table-cell>
          <table:table-cell table:style-name="Таблица3.K4" office:value-type="string">
            <text:p text:style-name="P55">8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4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н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ршнев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дных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зл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Маза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Богом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Лапоног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Лихач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Ляшкевич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Жемчужни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Донской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обол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