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тро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зуб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плян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к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Ерм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пр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аренькин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ксе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ья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у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хтия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ир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мирня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ерниг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лексе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7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п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др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р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ол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ндр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ем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рк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нейде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