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Ермак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5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6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итанк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61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арифул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ыляе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с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а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Дрем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руфа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Ганус Матв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Наум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Каба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утылк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Иван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ью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ин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гар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Ив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инер Генрих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евод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котн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Шуб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апуст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Руд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жен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орис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алужских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Люз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удряв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Динер Роди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Нос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1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4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