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ьберт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Пахо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вс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дряш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Некрас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алиушко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Еме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кул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амо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ааг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атмурат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арташ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батулин Да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тацул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уваш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он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евмывака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ровч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3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3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