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панащенко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ценко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огдаш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ы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ск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аснонос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омаз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айгород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ы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яб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етр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че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едведц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Уваров Ос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ус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он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од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ирюля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