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1</text:p>
          </table:table-cell>
          <table:table-cell table:style-name="Таблица2.J3" office:value-type="string">
            <text:p text:style-name="P53">8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кин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Левенских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вотор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5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5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з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ь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урцев Прох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Ярославце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Щегол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есник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Кралько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Вол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Пустове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а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E4" office:value-type="string">
            <text:p text:style-name="P6">АТ-В-ГОЛ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лыг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2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4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