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лак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ск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гур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у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Озер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погуз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тон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ешетня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рп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ть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оскал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рмел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щ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ма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олох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ресед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ерц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ври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уснутдинов Ильв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ир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икт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