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апа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нин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пар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корд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Петру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ло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тр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ви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стаф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рудинский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гумнов Гарр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рм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по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оп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иль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Ольшевский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Дресвян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