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тр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б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ашки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Игна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Плеш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ель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Богомо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кар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Ба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ищ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арец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ну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вчин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о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архоменко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ты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Зар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ля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нч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ты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емен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р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