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елюк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орин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Тактакидзе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уч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Егарм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ЮК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5</text:p>
          </table:table-cell>
          <table:table-cell table:style-name="Таблица3.B3" table:number-columns-spanned="2" office:value-type="string">
            <text:p text:style-name="P64">Копыл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д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арон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зорц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нско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Жеребц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ривош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Русан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леж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Марк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кобел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ладими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З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Иваненко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4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4</text:p>
          </table:table-cell>
          <table:table-cell table:style-name="Таблица4.M3" office:value-type="string">
            <text:p text:style-name="P14">2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