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ассвет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5</text:p>
          </table:table-cell>
          <table:table-cell table:style-name="Таблица2.B3" table:number-columns-spanned="2" office:value-type="string">
            <text:p text:style-name="P49">Панчук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горевич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аменец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ин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ин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ин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Ерохин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Садон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тавенчу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окт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риш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мазенок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черова Юл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редихи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сихина Ан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ыс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рк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ирог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силенко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илипп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учум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ис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рис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Рогов Демь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тв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1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5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