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хай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чер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скал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рив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ени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стр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ул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с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мир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мир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панс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чменева 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голу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за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зычук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авыдов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выдов Салав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ершин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ермен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рп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5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