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Рябовол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льга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ривиц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Двуреков Дав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Н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с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Хоснутдинов Айд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бей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вьян Кс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салае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в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икифор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зу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ва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Шмал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мплинг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Игнатков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Бобынин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ксим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