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адч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ерныш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гур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ьм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пог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Озер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труш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Зинков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олитик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тоненко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нстанти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ешетня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нисей-К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Демид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1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л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ур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гово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занин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д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с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ондар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прав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Чухлом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Козырь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Ходы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Проц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роц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асиль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ко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6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