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ни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ыплят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мендейчу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Рудн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Лобач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ашм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пуст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бец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Черны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д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а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оля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аби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висту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Горох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Филон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б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Гумеров Фари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н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Остан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