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ряхин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9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зар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Рябовол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рех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иахмет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уралинов Тимер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Ахмадеев С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Подгорны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ривиц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амарич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борщикова Э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овгородц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Султанов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53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ченко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Бразаускас Добрын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ш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иккель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речных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Сурм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Сокол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азак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инах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Чинах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ондрат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