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лосов Мара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19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19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ир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игда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ршн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чук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ус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олодных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зл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аза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Богом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апоног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ошел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ндаренко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Бер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Ляшкевич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Жемчуж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онской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обол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емез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04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04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урс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ляев Марсел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ц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рохтин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Маслен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Точил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ов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гнер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Водвуд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ешт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5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8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