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ий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>5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5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тонюк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ут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торм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равский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Чуп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яник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гдаса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ылегжа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ругель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с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ал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ут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Гребенюк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Дуд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Блех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Мо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огд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кш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Лагут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Таушканов Наза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4</text:p>
          </table:table-cell>
          <table:table-cell table:style-name="Таблица3.B3" table:number-columns-spanned="2" office:value-type="string">
            <text:p text:style-name="P63">Проценко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лат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9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е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индт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чко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ож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одот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еме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оровиков Сила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ривиц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Мух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Подгорны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Арбатс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омя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6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6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