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9</text:p>
          </table:table-cell>
          <table:table-cell table:style-name="Таблица2.B3" table:number-columns-spanned="2" office:value-type="string">
            <text:p text:style-name="P49">Демченко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ИГ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юбим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Сафро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ул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ов Мак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юкин-Новак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еркута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Латушк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Фису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леснико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тонт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Александ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Белый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Паршу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сица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ЭА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Зиганшин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кт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урзене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зуля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гари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клярук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Заздравных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Сив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Вопи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ливк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Урайчик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9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9</text:p>
          </table:table-cell>
          <table:covered-table-cell/>
          <table:table-cell table:style-name="Таблица4.X4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Жогов З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Чуб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