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9</text:p>
          </table:table-cell>
          <table:table-cell table:style-name="Таблица2.B3" table:number-columns-spanned="2" office:value-type="string">
            <text:p text:style-name="P49">Демч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Сафр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люкин-Новак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кута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лесников Фед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шу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сица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АТ-В-ГО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рзен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зуля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дных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ин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оп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Зары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Шиш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9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9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2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5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