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7</text:p>
          </table:table-cell>
          <table:table-cell table:style-name="Таблица2.B3" table:number-columns-spanned="2" office:value-type="string">
            <text:p text:style-name="P49">Иль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д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апо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янт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укуль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Малыг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улан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Жир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Ерем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рк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ем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т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тро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о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еззуб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плян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и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Аксе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лама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у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аж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хтия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ерниг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лексе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