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Кристалл Аре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Стро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ро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еззуб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плян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ир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око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Ерм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упр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алама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суп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раж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хтия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Смирн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Черниговский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адемия СПС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илиневич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невой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Мищ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елы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онамар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орч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Носов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уре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Гертлей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лиска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елоус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Ив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Лесни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Рассказов Аркад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4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