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нгефуг Мир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н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едель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ату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логуб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рота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иахмет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фи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З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ри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фре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сил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рженюк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ирженюк Таи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ещеряк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ганшин И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зычук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зру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ьм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дин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м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4">Прудников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