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Проценко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Журавл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ол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Нуралинов Ти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енц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ульга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хмадеев С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ривиц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очкарев Домини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8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це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ау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омая Те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9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1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