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4</text:p>
          </table:table-cell>
          <table:table-cell table:style-name="Таблица2.B3" table:number-columns-spanned="2" office:value-type="string">
            <text:p text:style-name="P48">Проценко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35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35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лат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Сеч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E4" office:value-type="string">
            <text:p text:style-name="P6">УД-НГ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индт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учков Дав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ерма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пиц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Лож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Ходота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Семе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Горовиков Силант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Кривицкий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Мух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Подгорный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Арбатский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олосов Марат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11</text:p>
          </table:table-cell>
          <table:table-cell table:style-name="Таблица3.J3" office:value-type="string">
            <text:p text:style-name="P53">75</text:p>
          </table:table-cell>
          <table:table-cell table:style-name="Таблица3.K3" office:value-type="string">
            <text:p text:style-name="P55">8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3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34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ирк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30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46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46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Мигда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7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21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21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анн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30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лоусо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75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одных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озлов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Варав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37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Юри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75</text:p>
          </table:table-cell>
          <table:table-cell table:style-name="Таблица3.K4" office:value-type="string">
            <text:p text:style-name="P55">30</text:p>
          </table:table-cell>
          <table:table-cell table:style-name="Таблица3.K4" office:value-type="string">
            <text:p text:style-name="P55">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Богомол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Лапоног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Голышк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Берд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Лихач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Ляшкевич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Жемчуж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Донской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5</text:p>
          </table:table-cell>
          <table:table-cell table:style-name="Таблица4.G4" office:value-type="string">
            <text:p text:style-name="P6">22</text:p>
          </table:table-cell>
          <table:table-cell table:style-name="Таблица4.H4" table:number-columns-spanned="2" office:value-type="string">
            <text:p text:style-name="P6">24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5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9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4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