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Ноздре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тенк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Нова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ахом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ртын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Игорь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ро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рофе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спят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обо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рны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рка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й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еллер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акосян Бени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Шабал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ева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