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Демид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м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у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с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Юд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рав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ухлом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ороб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роц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лтр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лак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ыш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гур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ей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у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погуз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Экзар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зь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инковски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нстант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ешетня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