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2</text:p>
          </table:table-cell>
          <table:table-cell table:style-name="Таблица2.B3" table:number-columns-spanned="2" office:value-type="string">
            <text:p text:style-name="P48">Гильмутдинов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утур Мухамме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Соловецкий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Юрь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ид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Величк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Щавинский Вале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Нискоромных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Ворон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тепан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Хомч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Вандакур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Нарт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олк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8">Шампар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Мартел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 Новосибирск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Литус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9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87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бешко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Нуралинов Тимер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сленник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лужских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Русских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Иса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раснокутский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ир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Яковл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Троеглаз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убц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ольн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ил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2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