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4</text:p>
          </table:table-cell>
          <table:table-cell table:style-name="Таблица2.B3" table:number-columns-spanned="2" office:value-type="string">
            <text:p text:style-name="P48">Проценко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4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ат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2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2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ндт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пиц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ож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Сила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ривицки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дгорны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3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рсо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5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ляев Марсел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35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9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вц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шкин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Курохт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айор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Точилин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Трифо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Гопиен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Водвуд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ешт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