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Ворон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28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за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убр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д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ыж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зерт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идарук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Кацалап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Пищук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Алексе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Леуто Бор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Распопо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5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Якут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ых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унтуа Ирак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лаз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анась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ленский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Пуга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Гладких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ахар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алаганский Гер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1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8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9</text:p>
          </table:table-cell>
          <table:table-cell table:style-name="Таблица4.G4" office:value-type="string">
            <text:p text:style-name="P6">41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