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ндюк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учаков Владими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онов Климент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евчик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повал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темих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Ионкин Ре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е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ад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ревиари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орок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лыг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ороз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еут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емих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2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>8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22</text:p>
          </table:table-cell>
          <table:table-cell table:style-name="Таблица4.G6" office:value-type="string">
            <text:p text:style-name="P6">38</text:p>
          </table:table-cell>
          <table:table-cell table:style-name="Таблица4.H6" table:number-columns-spanned="2" office:value-type="string">
            <text:p text:style-name="P6">8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