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слухина Анастаси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1</text:p>
          </table:table-cell>
          <table:table-cell table:style-name="Таблица2.K3" office:value-type="string">
            <text:p text:style-name="P55">0</text:p>
          </table:table-cell>
          <table:table-cell table:style-name="Таблица2.E3" office:value-type="string">
            <text:p text:style-name="P6">ШБ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рицкий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УД-НГ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Сирота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лух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аповал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Брюх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Рязанц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Ноздрев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89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Матве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д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3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ак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ас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ртын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Масли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1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5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5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1</text:p>
          </table:table-cell>
          <table:covered-table-cell/>
          <table:table-cell table:style-name="Таблица4.X4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