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Арена 300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Арсентьев Алекс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37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бола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Кривицкий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узд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чко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ронин Саве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Фоминых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Лубенни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ль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41</text:p>
          </table:table-cell>
          <table:table-cell table:style-name="Таблица2.K4" office:value-type="string">
            <text:p text:style-name="P55">5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Люб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очкар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Тока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41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чкаре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рлам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Бочкар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Данч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Завертанный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итни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ухов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56</text:p>
          </table:table-cell>
          <table:table-cell table:style-name="Таблица3.J3" office:value-type="string">
            <text:p text:style-name="P53">20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риш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Винзер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убинин Васи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Юркевич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Хасан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Метальни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Царь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асторгу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Кро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очкарев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чкаре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ятак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трельчук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