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рена 300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Арсентьев Алек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47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Кривицкий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чко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ронин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5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Фоминых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Лубен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ль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Бочкар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Ток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Завертанны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2</text:p>
          </table:table-cell>
          <table:table-cell table:style-name="Таблица3.B3" table:number-columns-spanned="2" office:value-type="string">
            <text:p text:style-name="P63">Семехин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27</text:p>
          </table:table-cell>
          <table:table-cell table:style-name="Таблица3.J3" office:value-type="string">
            <text:p text:style-name="P53">6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06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06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рл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6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Душей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ропон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ья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сов Всеволо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Трус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денко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1</text:p>
          </table:table-cell>
          <table:covered-table-cell/>
          <table:table-cell table:style-name="Таблица4.J3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8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