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ерничный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53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чко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аркав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ли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линник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бач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Калачев Афанас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Шахворост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Дзюб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у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Качура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Иль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Федосе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Паш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3</text:p>
          </table:table-cell>
          <table:table-cell table:style-name="Таблица3.B3" table:number-columns-spanned="2" office:value-type="string">
            <text:p text:style-name="P64">Растопч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улыга Генн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чаев Семё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евич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юд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Горобец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Ядри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Авдеенко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рас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>8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8</text:p>
          </table:table-cell>
          <table:covered-table-cell/>
          <table:table-cell table:style-name="Таблица4.X4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