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рб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Ильиных Константи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31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08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08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н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Мил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СИМ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уда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йко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ар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равец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орю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яс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Моргу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Сергее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Емеро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11</text:p>
          </table:table-cell>
          <table:table-cell table:style-name="Таблица3.J3" office:value-type="string">
            <text:p text:style-name="P54">47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6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чинский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Фирс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н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67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фел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ор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Темнюк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Исайчен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аляр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Кул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обровский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Семе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итяг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Зев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ал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Емельян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3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1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расюк Е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юк Я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