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Шпак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кс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ро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брыш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9">Иншаков Никола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стн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пса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в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ме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ко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роз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руч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еев Рад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исленко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стеро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Цилю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шни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имович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икит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азин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хо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