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Иль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стн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апса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вит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ме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кон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розд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иворуч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неев Рад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исленко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ур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стеро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Цилю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шнир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имович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Никит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о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елово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Разин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хо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ее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лежа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х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тнагуло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нукян Тигр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ондар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ереб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Желонкин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ан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скур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синц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н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жен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6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7</text:p>
          </table:table-cell>
          <table:table-cell table:style-name="Таблица4.G6" office:value-type="string">
            <text:p text:style-name="P7">02</text:p>
          </table:table-cell>
          <table:table-cell table:style-name="Таблица4.H6" table:number-columns-spanned="2" office:value-type="string">
            <text:p text:style-name="P7">80</text:p>
          </table:table-cell>
          <table:covered-table-cell/>
          <table:table-cell table:style-name="Таблица4.J6" office:value-type="string">
            <text:p text:style-name="P7">2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