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1.02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2</text:p>
          </table:table-cell>
          <table:table-cell table:style-name="Таблица2.B3" table:number-columns-spanned="2" office:value-type="string">
            <text:p text:style-name="P48">Гильмутдинов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6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утур Мухамме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6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Соловецкий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3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43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Юрье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68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рид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Щавинский Вале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ут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6</text:p>
          </table:table-cell>
          <table:table-cell table:style-name="Таблица2.K4" office:value-type="string">
            <text:p text:style-name="P55">66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Степчен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тепа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Хомч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Вандаку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Миловзор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оскут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Нарт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Волко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Василье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Галага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Колос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Антипин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26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арин Пет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16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Михее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гунов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занц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ьмин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Тумаш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алтык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Мартюхин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Шестаков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Неустро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Антропов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3">Губинский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Чувалов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Тумаш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Сурнач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5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4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4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