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ежа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тнагул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нукян Тигр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ондар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ереб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Желонкин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ан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кур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синц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н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жен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Шпак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ых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кс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ро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брыш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я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р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я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алямутд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вне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Ерм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инач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рок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еращенко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тим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24" table:number-columns-spanned="2" office:value-type="string">
            <text:p text:style-name="P64">Иншаков Никола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-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-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4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