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огуш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жух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езуг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орок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оманц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Селезн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омил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1</text:p>
          </table:table-cell>
          <table:table-cell table:style-name="Таблица3.J3" office:value-type="string">
            <text:p text:style-name="P53">31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54</text:p>
          </table:table-cell>
          <table:table-cell table:style-name="Таблица3.K3" office:value-type="string">
            <text:p text:style-name="P55">7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54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ит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айк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йченко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ишев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к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Ярлы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асталюк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Плот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з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Овеч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Черноив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саленко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