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г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каченко Анато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6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ет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Дехнич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бта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ма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да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Ани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Мосия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Лял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Ермош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Полит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расиловец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ривошап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</text:p>
          </table:table-cell>
          <table:table-cell table:style-name="Таблица3.B3" table:number-columns-spanned="2" office:value-type="string">
            <text:p text:style-name="P64">Семашко Н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Терещенко И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пы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л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ейс Екатер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ропын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Агаркова Ан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расав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опонир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им Диа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