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1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Шумако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едн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рустал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Хром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Михайл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Ивано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Поп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лагиня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Динамо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6</text:p>
          </table:table-cell>
          <table:table-cell table:style-name="Таблица3.B3" table:number-columns-spanned="2" office:value-type="string">
            <text:p text:style-name="P63">Нестеренко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21</text:p>
          </table:table-cell>
          <table:table-cell table:style-name="Таблица3.J3" office:value-type="string">
            <text:p text:style-name="P53">7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6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6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18</text:p>
          </table:table-cell>
          <table:table-cell table:style-name="Таблица3.V3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ип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4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арус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олк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щенко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еле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Медвед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3">Клинг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Загородн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Барашковск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асолов Ле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Кузьмин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Кашап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тух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Руденко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3">Гарус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90</text:p>
          </table:table-cell>
          <table:covered-table-cell/>
          <table:table-cell table:style-name="Таблица4.J4" office:value-type="string">
            <text:p text:style-name="P6">9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9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