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1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Шевченко Денис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6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7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7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39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м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Горбат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паск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Чекмар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Собол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Рубаненко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9">Кайгород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Ерофеенко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Волын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ельни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Марченко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луб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орозов Константи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Тумаш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ризл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2</text:p>
          </table:table-cell>
          <table:table-cell table:style-name="Таблица3.B3" table:number-columns-spanned="2" office:value-type="string">
            <text:p text:style-name="P64">Логинская Диан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4</text:p>
          </table:table-cell>
          <table:table-cell table:style-name="Таблица3.G3" office:value-type="string">
            <text:p text:style-name="P7">51</text:p>
          </table:table-cell>
          <table:table-cell table:style-name="Таблица3.J3" office:value-type="string">
            <text:p text:style-name="P54">99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еретенникова Алин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очнева Ольг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бина Ната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ропын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ш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Орл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рейс Екатери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ропынина Викто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Агаркова Ан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Копонир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им Диан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9</text:p>
          </table:table-cell>
          <table:covered-table-cell/>
          <table:table-cell table:style-name="Таблица4.J3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24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4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9</text:p>
          </table:table-cell>
          <table:covered-table-cell/>
          <table:table-cell table:style-name="Таблица4.X4" office:value-type="string">
            <text:p text:style-name="P7">4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ернецов Б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Чернецов Б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