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ет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щ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в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ос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стан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егач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Руба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ь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ка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Чирма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шке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арш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м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юк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нев Кле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ллар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Ива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вард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Дудин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ут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уза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силиц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унду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ороз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отло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гут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