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Финалы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9</text:p>
          </table:table-cell>
          <table:table-cell table:style-name="Таблица2.B3" table:number-columns-spanned="2" office:value-type="string">
            <text:p text:style-name="P49">Татарни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98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лет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Роди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льчук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ащ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Пав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Нос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Останин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Легаче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Федор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Руба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ьм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кач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Чеснок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ряхин Арс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ат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индт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чков Дав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ма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пиц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Лож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Ходот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оровиков Силан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ривиц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одгорный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овтуняк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омя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овгородце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9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5</text:p>
          </table:table-cell>
          <table:table-cell table:style-name="Таблица4.G4" office:value-type="string">
            <text:p text:style-name="P7">55</text:p>
          </table:table-cell>
          <table:table-cell table:style-name="Таблица4.H4" table:number-columns-spanned="2" office:value-type="string">
            <text:p text:style-name="P7">7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9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