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Ткаче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бий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ерхоту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пова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ч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Зариц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ислух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ладимир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язан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гда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алаб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юх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Ив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оро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ерны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й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ракосян Бен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абал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уэр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обо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