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ны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Дробитько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Петро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гуж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рен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Тюлен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ры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ауцель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ку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у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офи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урав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рюхан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сла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Карлин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Перыш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мсо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чиц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олеж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сю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Волч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окуч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исковец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чн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8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4</text:p>
          </table:table-cell>
          <table:covered-table-cell/>
          <table:table-cell table:style-name="Таблица4.X4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</text:p>
          </table:table-cell>
          <table:covered-table-cell/>
          <table:table-cell table:style-name="Таблица4.J6" office:value-type="string">
            <text:p text:style-name="P7">1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